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11mm" fo:break-before="auto" style:use-optimal-row-height="true"/>
    </style:style>
    <style:style style:name="ro13" style:family="table-row">
      <style:table-row-properties style:row-height="22.23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8.52mm" fo:break-before="auto" style:use-optimal-row-height="false"/>
    </style:style>
    <style:style style:name="ro18" style:family="table-row">
      <style:table-row-properties style:row-height="17.4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4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6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diagonal-tl-br="none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able-cell-properties style:diagonal-tl-br="none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diagonal-tl-br="none" fo:border="0.06pt solid #000000"/>
    </style:style>
    <style:style style:name="ce58" style:family="table-cell" style:parent-style-name="Default" style:data-style-name="N0">
      <style:table-cell-properties style:diagonal-tl-br="none"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diagonal-tl-br="none"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2" table:number-rows-spanned="1">
            <text:p>№<text:span text:style-name="T1"> АОКС-30-2021-000037</text:span></text:p>
          </table:table-cell>
          <table:covered-table-cell/>
          <table:table-cell table:style-name="ce14" office:value-type="string" calcext:value-type="string">
            <text:p>08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62" calcext:value-type="float">
            <text:p>262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6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9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49"/>
          <table:table-cell table:style-name="ce50"/>
          <table:table-cell table:style-name="ce51"/>
          <table:table-cell table:style-name="ce52" table:number-columns-repeated="2"/>
          <table:table-cell table:number-columns-repeated="1019"/>
        </table:table-row>
        <table:table-row table:style-name="ro1" table:number-rows-repeated="1048418">
          <table:table-cell table:number-columns-repeated="1024"/>
        </table:table-row>
        <table:table-row table:style-name="ro12" table:number-rows-repeated="1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0" table:default-cell-style-name="ce25"/>
        <table:table-row table:style-name="ro17">
          <table:table-cell table:style-name="ce5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57"/>
          <table:table-cell table:number-columns-repeated="1020"/>
        </table:table-row>
        <table:table-row table:style-name="ro18">
          <table:table-cell table:style-name="ce55" office:value-type="string" calcext:value-type="string">
            <text:p>№ 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5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30:04:020105:1006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4:020105:1006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4:020105:1006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4:020105:1006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4:020105:1006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4:020105:1023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4:020105:1023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4:020105:1023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4:020105:1023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4:020105:1023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4:020105:1025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4:020105:1026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4:020105:1026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4:020105:1026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4:020105:1026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7:240103:244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7:240103:244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12:010063:22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12:010063:28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1:050101:163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1:150101:217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1:150101:222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1:150101:222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1:150101:222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1:150101:222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1:150101:223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1:150101:223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1:150101:223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1:150101:223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1:150101:223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1:150101:223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1:150101:223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1:150101:223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1:150101:223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1:150101:223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1:150101:224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1:150101:224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1:150101:224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1:150101:224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1:150101:224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1:150101:224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1:150101:224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1:150101:224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1:150101:224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1:150101:224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1:150101:225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1:150102:220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1:150102:355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01:150221:22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01:150230:114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01:150230:308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01:150301:144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01:150303:89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01:150416:32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01:150417:44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01:150420:37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01:150501:18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02:020101:144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02:020101:144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02:021001:13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02:050101:109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02:050101:110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02:050101:97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02:050101:97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02:060101:892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02:060101:909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02:060101:911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02:060101:911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02:060101:911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02:060103:196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0-07-23" calcext:value-type="date">
            <text:p>23.07.2020</text:p>
          </table:table-cell>
          <table:table-cell table:number-columns-repeated="1020"/>
        </table:table-row>
        <table:table-row table:style-name="ro11">
          <table:table-cell table:style-name="ce56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02:070101:214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02:070101:230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02:070102:105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02:080201:72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02:080201:84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02:080501:18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02:090301:23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02:110101:142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02:110101:142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02:110102:238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02:110102:254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02:110102:255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02:110102:256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02:110102:256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02:120101:173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02:140201:118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02:140201:118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02:160401:171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02:160401:188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02:190101:277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02:200101:92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03:010101:92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03:050101:341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03:050101:435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03:050101:446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03:050101:473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03:050101:473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03:050101:474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03:050101:474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03:050101:475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03:050101:476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03:050101:476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03:050106:72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03:060101:171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03:070101:120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03:070101:121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03:070102:40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03:070102:40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03:070401:34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03:080102:63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03:090101:54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04:010101:995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04:010106:1342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04:020105:1006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04:020105:1006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04:020105:1006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04:020105:1006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04:020105:1006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04:020105:1023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04:020105:1023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04:020105:1023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04:020105:1023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04:020105:1023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04:020105:1025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04:020105:1026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04:020105:1026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04:020105:1026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04:020105:1026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04:040102:878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04:050101:863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06:040302:132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07:240103:244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07:240103:244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10:110304:244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11:130301:310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12:010063:21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12:010063:21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12:010063:21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12:010063:21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12:010063:21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12:010063:22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12:010063:22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12:010063:22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12:010063:22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12:010063:22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12:010063:22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12:010063:23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12:010063:23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12:010063:23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12:010063:23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12:010063:23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12:010063:23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12:010063:23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12:010063:23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12:010063:24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12:010063:24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12:010063:27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12:010063:27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12:010063:27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12:010063:27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12:010063:29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12:010063:29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12:010063:30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12:010063:30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12:010063:30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12:010063:30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12:010063:31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12:010063:4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12:010068:175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12:010122:15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12:010122:18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12:010128:18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12:010190:11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12:010210:86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12:010210:86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12:010259:240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12:010290:83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12:010310:7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12:010357:8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12:010357:9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12:010370:26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12:010370:26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12:010421:89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12:010591:22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12:010591:22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12:010591:22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12:020058:141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12:020132:60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12:020212:5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12:020292:115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12:020309:273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12:020309:619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12:020335:32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12:020490:111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12:020490:74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12:020515:135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12:020997:44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12:021055:14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12:021136:201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12:021140:26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12:030067:85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12:030068:277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12:030109:47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12:030115:35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12:030115:35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12:030115:39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12:030115:41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12:030115:41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12:030115:42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12:030115:43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12:030128:5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12:030207:7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12:030251:86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12:030370:72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12:030718:94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12:030730:11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12:030771:286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12:030771:416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12:032078:30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12:040076:110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12:040291:71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12:040456:174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12:041093:2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12:041093:2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13:010103:78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13:010243:11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01:050302:347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01:150303:40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01:150303:60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01:150406:28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01:150410:63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01:150415:66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04:020105:1014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04:020105:8673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04:020105:886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06:160302:11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07:220701:129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07:250601:587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08:120119:127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09:050601:280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10:070502:131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11:130301:1549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12:010117:7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12:010135:4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12:010210:190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12:010370:16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12:010591:16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12:020105:24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12:020109:12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12:020128:23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12:020547:32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12:021034:10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12:021034:14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12:030043:9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12:030044:57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12:030044:61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12:030067:405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12:030771:682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12:030771:74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12:032084:304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0-12-28" calcext:value-type="date">
            <text:p>28.12.2020</text:p>
          </table:table-cell>
          <table:table-cell table:number-columns-repeated="1020"/>
        </table:table-row>
        <table:table-row table:style-name="ro11">
          <table:table-cell table:style-name="ce56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12:040757:38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1">
          <table:table-cell table:style-name="ce56" table:formula="of:=[.A263]+1" office:value-type="float" office:value="262" calcext:value-type="float">
            <text:p>262</text:p>
          </table:table-cell>
          <table:table-cell table:style-name="ce57" office:value-type="string" calcext:value-type="string">
            <text:p>30:12:041060:96</text:p>
          </table:table-cell>
          <table:table-cell table:style-name="ce59" office:value-type="date" office:date-value="2021-01-28" calcext:value-type="date">
            <text:p>28.01.2021</text:p>
          </table:table-cell>
          <table:table-cell table:style-name="ce59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 table:number-rows-repeated="1046975">
          <table:table-cell table:number-columns-repeated="1024"/>
        </table:table-row>
        <table:table-row table:style-name="ro12" table:number-rows-repeated="13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.00.0000</text:date>, <text:time style:data-style-name="N2" text:time-value="14:32:29.0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2-08T14:36:56.518000000</dc:date>
    <meta:print-date>2020-08-20T09:13:54Z</meta:print-date>
    <meta:editing-duration>PT12M48S</meta:editing-duration>
    <meta:editing-cycles>4</meta:editing-cycles>
    <meta:document-statistic meta:table-count="3" meta:cell-count="1077" meta:object-count="0"/>
  </office:meta>
</office:document-meta>
</file>